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paragraph-properties fo:text-align="justify" fo:line-height="150%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style:line-height-at-least="0.1666in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style:line-height-at-least="0.1666in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5" style:family="table-column">
      <style:table-column-properties style:column-width="2.002in"/>
    </style:style>
    <style:style style:name="TableColumn726" style:family="table-column">
      <style:table-column-properties style:column-width="2.2437in"/>
    </style:style>
    <style:style style:name="TableColumn727" style:family="table-column">
      <style:table-column-properties style:column-width="2.4416in"/>
    </style:style>
    <style:style style:name="Table724" style:family="table">
      <style:table-properties style:width="6.6875in" fo:margin-left="0in" table:align="left"/>
    </style:style>
    <style:style style:name="TableRow728" style:family="table-row">
      <style:table-row-properties style:min-row-height="0.2777in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3131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748" style:family="table">
      <style:table-properties style:width="3.1986in" fo:margin-left="0in" table:align="left"/>
    </style:style>
    <style:style style:name="TableRow752" style:family="table-row">
      <style:table-row-properties style:row-height="0.4777in" style:use-optimal-row-height="false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/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2" style:family="table-row">
      <style:table-row-properties style:row-height="0.2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color="#000000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</style:style>
    <style:style style:name="T7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Corpodeltesto2" style:family="paragraph">
      <style:paragraph-properties style:line-height-at-least="0.1666in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break-before="page" fo:text-align="end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916" style:family="table">
      <style:table-properties style:width="2.0437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text-align="justify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6" style:family="table-column">
      <style:table-column-properties style:column-width="2.0437in" style:use-optimal-column-width="false"/>
    </style:style>
    <style:style style:name="Table1025" style:family="table">
      <style:table-properties style:width="2.0437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2" style:parent-style-name="Aeeaoaeaa1" style:family="paragraph">
      <style:paragraph-properties fo:widows="2" fo:orphans="2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7" style:family="table-column">
      <style:table-column-properties style:column-width="2.0437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5.0201in" style:use-optimal-column-width="false"/>
    </style:style>
    <style:style style:name="Table1036" style:family="table">
      <style:table-properties style:width="7.261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 fo:margin-right="0.0229in"/>
    </style:style>
    <style:style style:name="T10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Eaoaeaa" style:family="paragraph">
      <style:paragraph-properties fo:widows="2" fo:orphans="2" fo:margin-top="0.0138in" fo:margin-bottom="0.0138in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1052" style:family="table">
      <style:table-properties style:width="2.043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5.0201in" style:use-optimal-column-width="false"/>
    </style:style>
    <style:style style:name="Table1058" style:family="table">
      <style:table-properties style:width="7.2611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Eaoaeaa" style:family="paragraph">
      <style:paragraph-properties fo:widows="2" fo:orphans="2" fo:margin-top="0.0138in" fo:margin-bottom="0.0138in"/>
    </style:style>
    <style:style style:name="T10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Eaoaeaa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eeaoaeaa2" style:family="paragraph">
      <style:paragraph-properties fo:widows="2" fo:orphans="2" fo:margin-top="0.0138in" fo:margin-bottom="0.0138in" fo:margin-right="0.0229in"/>
    </style:style>
    <style:style style:name="T10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Eaoaeaa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4" style:family="table-column">
      <style:table-column-properties style:column-width="2.0437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5.0201in" style:use-optimal-column-width="false"/>
    </style:style>
    <style:style style:name="Table1123" style:family="table">
      <style:table-properties style:width="7.2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2" style:parent-style-name="Aaoeeu" style:family="paragraph">
      <style:paragraph-properties fo:widows="2" fo:orphans="2" fo:text-align="end" fo:margin-top="0.0138in" fo:margin-bottom="0.0138in" fo:margin-right="0.0229in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9" style:parent-style-name="Aeeaoaeaa1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/>
    </style:style>
    <style:style style:name="T11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0" style:family="table-column">
      <style:table-column-properties style:column-width="2.0437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5.0201in" style:use-optimal-column-width="false"/>
    </style:style>
    <style:style style:name="Table1159" style:family="table">
      <style:table-properties style:width="7.2611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6" style:parent-style-name="Aeeaoaeaa1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Eaoaeaa" style:family="paragraph">
      <style:paragraph-properties fo:widows="2" fo:orphans="2" fo:margin-top="0.0138in" fo:margin-bottom="0.0138in"/>
    </style:style>
    <style:style style:name="T11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Eaoaeaa" style:family="paragraph">
      <style:paragraph-properties fo:widows="2" fo:orphans="2" fo:margin-top="0.0138in" fo:margin-bottom="0.0138in"/>
    </style:style>
    <style:style style:name="T11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4" style:family="table-column">
      <style:table-column-properties style:column-width="2.0437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5.0201in" style:use-optimal-column-width="false"/>
    </style:style>
    <style:style style:name="Table1193" style:family="table">
      <style:table-properties style:width="7.2611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eeaoaeaa1" style:family="paragraph">
      <style:paragraph-properties fo:widows="2" fo:orphans="2"/>
    </style:style>
    <style:style style:name="T120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7" style:family="table-column">
      <style:table-column-properties style:column-width="2.0437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Column1209" style:family="table-column">
      <style:table-column-properties style:column-width="5.0201in" style:use-optimal-column-width="false"/>
    </style:style>
    <style:style style:name="Table1206" style:family="table">
      <style:table-properties style:width="7.2611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eeaoaeaa1" style:family="paragraph">
      <style:paragraph-properties fo:widows="2" fo:orphans="2" fo:margin-top="0.0138in" fo:margin-bottom="0.0138in"/>
    </style:style>
    <style:style style:name="T12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2" style:family="table-column">
      <style:table-column-properties style:column-width="2.0437in" style:use-optimal-column-width="false"/>
    </style:style>
    <style:style style:name="TableColumn1223" style:family="table-column">
      <style:table-column-properties style:column-width="0.1972in" style:use-optimal-column-width="false"/>
    </style:style>
    <style:style style:name="TableColumn1224" style:family="table-column">
      <style:table-column-properties style:column-width="5.0201in" style:use-optimal-column-width="false"/>
    </style:style>
    <style:style style:name="Table1221" style:family="table">
      <style:table-properties style:width="7.2611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eeaoaeaa1" style:family="paragraph">
      <style:paragraph-properties fo:widows="2" fo:orphans="2" fo:margin-top="0.0138in" fo:margin-bottom="0.0138in"/>
    </style:style>
    <style:style style:name="T12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Eaoaeaa" style:family="paragraph">
      <style:paragraph-properties fo:widows="2" fo:orphans="2" fo:margin-top="0.0138in" fo:margin-bottom="0.0138in"/>
    </style:style>
    <style:style style:name="T12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break-before="page" fo:text-align="end"/>
    </style:style>
    <style:style style:name="T12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6" style:family="table-column">
      <style:table-column-properties style:column-width="0.8333in"/>
    </style:style>
    <style:style style:name="TableColumn1257" style:family="table-column">
      <style:table-column-properties style:column-width="5.8486in"/>
    </style:style>
    <style:style style:name="Table1255" style:family="table">
      <style:table-properties style:width="6.6819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justify"/>
      <style:text-properties style:font-size-complex="10pt"/>
    </style:style>
    <style:style style:name="P129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856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</text:span><text:span text:style-name="T493"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</text:span><text:span text:style-name="T529">mpr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</text:span><text:span text:style-name="T534"><text:s/>25 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_______________________</text:span></text:p>
      <text:p text:style-name="P572"/>
      <text:list text:style-name="LFO2" text:continue-numbering="true">
        <text:list-item>
          <text:p text:style-name="P573">di<text:s/>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 presente istanza copia fotostatica di un<text:s/>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e al vero ai sensi dell’art. 46 del D.P.R. 445/2000 e che le eventua</text:span><text:span text:style-name="T669">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 Direttore<text:s/></text:p>
      <text:p text:style-name="P688">del Dipartimento DIN<text:s/></text:p>
      <text:p text:style-name="P689"/>
      <text:p text:style-name="P690"/>
      <text:p text:style-name="P691"><text:span text:style-name="T692">Oggetto:<text:s/></text:span><text:span text:style-name="T693">manifestazione di interesse allo svolgimento dell’attività nell’ambito del progetto <text:s/>del Dipartimento di Ingegneria Industriale (Bando prot.</text:span><text:span text:style-name="T694"><text:s/>856/2023</text:span><text:span text:style-name="T695">)</text:span><text:span text:style-name="T696"><text:s text:c="10"/></text:span></text:p>
      <text:p text:style-name="P697"/>
      <text:p text:style-name="P698"/>
      <text:p text:style-name="P699">l__ sottoscritt___________________________________________________________________<text:s/></text:p>
      <text:p text:style-name="P700">(matr.__________), nato/a_________________________________________________________ <text:s/></text:p>
      <text:p text:style-name="P701"><text:span text:style-name="T702">il<text:s/></text:span><text:span text:style-name="T703">______________________________________________</text:span></text:p>
      <text:p text:style-name="P704"><text:span text:style-name="T705">in servizio presso <text:s/>______________________________________________(tel.____________) mail</text:span><text:span text:style-name="T706"><text:s/>_______________________________</text:span><text:span text:style-name="T707">__________________________________</text:span></text:p>
      <text:p text:style-name="P708">inquadrato nella cat._____area <text:s/>___________________________________________________</text:p>
      <text:p text:style-name="P709"/>
      <text:p text:style-name="P710">DICHIARA</text:p>
      <text:p text:style-name="P711"/>
      <text:p text:style-name="P712"><text:span text:style-name="T713">di essere disponibile a prestare l’attività descritta nel bando prot n</text:span><text:span text:style-name="T714">.______</text:span><text:span text:style-name="T715"><text:s/>del ________, durante l’orario di servizio ed a<text:s/></text:span><text:span text:style-name="T716">titolo gratuito;<text:s/></text:span></text:p>
      <text:p text:style-name="P717"/>
      <text:p text:style-name="P718"><text:span text:style-name="T719">di possedere il seguente<text:s/></text:span><text:span text:style-name="T720">TITOLO DI STUDIO:<text:s/></text:span></text:p>
      <text:p text:style-name="P721"> </text:p>
      <text:p text:style-name="P722">_____________________________________________________________________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Conseguito in data<text:s/>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>
            <text:p text:style-name="P736"><text:span text:style-name="T737">Voto:<text:s/></text:span></text:p>
          </table:table-cell>
        </table:table-row>
      </table:table>
      <text:p text:style-name="P738"/>
      <text:list text:style-name="LFO1" text:continue-numbering="true">
        <text:list-item>
          <text:p text:style-name="P739"><text:span text:style-name="T740">di possedere esperienze</text:span><text:span text:style-name="T741"><text:s/>e competenze professionali qualificate di almeno _________</text:span><text:span text:style-name="T742">maturate presso enti pubblici o organizzazioni private in relazione all’oggetto del contratto ____;</text:span></text:p>
        </text:list-item>
      </text:list>
      <text:p text:style-name="P743"><text:s/>- adeguata conoscenza della lingua italiana (se cittadino straniero);</text:p>
      <text:list text:style-name="LFO1" text:continue-numbering="true">
        <text:list-item>
          <text:p text:style-name="P744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5">di dichiarare nel curriculum allegato all’istanza di partecipazione i titoli che si intendono presentare ai fini della loro valutazione;</text:p>
        </text:list-item>
        <text:list-item>
          <text:p text:style-name="P746">buona conoscenza della lingua inglese.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Normale"><text:span text:style-name="T755">Essere portatore di handicap</text:span></text:p>
          </table:table-cell>
          <table:table-cell table:style-name="TableCell756">
            <text:p text:style-name="P757"><text:span text:style-name="T758">SI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e avere necessità del seguente ausilio</text:span><text:span text:style-name="T773"><text:s/>______________________________________________</text:span></text:p>
      <text:p text:style-name="P774"/>
      <text:p text:style-name="P775"/>
      <text:p text:style-name="P776">Altresì specifico quanto segue:</text:p>
      <text:p text:style-name="P777"/>
      <text:p text:style-name="P778"><text:span text:style-name="T779"></text:span><text:span text:style-name="T780"><text:s/>motivazioni:</text:span></text:p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><text:span text:style-name="T783"></text:span><text:span text:style-name="T784"><text:s/>attività lavorative svolte presso l'attuale sede di servizio:</text:span></text:p>
      <text:p text:style-name="P785">____________________________________________________________________________________________________________________________________________________________</text:p>
      <text:p text:style-name="P786">____________________________________________________________________________________________________________________________________________________________</text:p>
      <text:p text:style-name="P787"/>
      <text:p text:style-name="P78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9"/>
      <text:p text:style-name="P790">Recapito cui indirizzare eventuali comunicazioni:</text:p>
      <text:p text:style-name="P791">…………………………………… …………………………………....</text:p>
      <text:p text:style-name="P792">Telefono ……………………….</text:p>
      <text:p text:style-name="P793"><text:span text:style-name="T794">Indirizzo mail……………………</text:span></text:p>
      <text:p text:style-name="P795"/>
      <text:p text:style-name="P796">Il/La sottoscritto/a allega alla presente istanza copia fotostatica di un valido documento di identità in corso di validità.</text:p>
      <text:p text:style-name="P797"/>
      <text:p text:style-name="P798"><text:span text:style-name="T799">Il/La sottoscritto/a esprime il<text:s/></text:span><text:span text:style-name="T800">proprio consenso affinché i dati personali forniti possano essere trattati nel rispetto Regolamento (UE)2016/679<text:s/></text:span><text:span text:style-name="T801">e del D.Lgs. n. 196/2003 ss.mm.ii <text:s/></text:span><text:span text:style-name="T802">per gli adempimenti connessi alla presente procedura.</text:span>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</text:span><text:span text:style-name="T810">l proprio curriculum 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 all’originale ai sensi dell’art. 47 del D.P.R. 4</text:span><text:span text:style-name="T813">45/2000.</text:span></text:p>
      <text:p text:style-name="P814"/>
      <text:p text:style-name="P815">Allega alla presente istanza il nulla osta della struttura di appartenenza.</text:p>
      <text:p text:style-name="P816"/>
      <text:p text:style-name="P81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8"><text:span text:style-name="T819">ALLEGATO 3)</text:span></text:p>
      <text:p text:style-name="P820"/>
      <text:p text:style-name="P821"/>
      <text:p text:style-name="P822"/>
      <text:p text:style-name="P823"/>
      <text:p text:style-name="P824">NULLA OSTA DELLA STRUTTURA DI AFFERENZA</text:p>
      <text:p text:style-name="P825"/>
      <text:p text:style-name="P826"/>
      <text:p text:style-name="P827"><text:span text:style-name="T828">IL/LA SOTTOSCRITTO/A _____________________________________RESPONSABILE DELLA <text:s/></text:span><text:span text:style-name="T829"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DIPENDENTE <text:s/>PER MESI _____ PRESSO LA STRUTTURA________________________, SENZA ULTERIORE RICHIESTA DI SOSTITUZIONE DELLO</text:span><text:span text:style-name="T833"><text:s/>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115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<text:s/>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 città, paese<text:s/></text:span><text:span text:style-name="T900">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azionalit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Esperienza lavorativa</text:p>
          </table:table-cell>
        </table:table-row>
      </table:table>
      <text:p text:style-name="P921"><text:span text:style-name="T922"><text:tab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•<text:s/></text:span><text:span text:style-name="T931">Date (da – a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<text:s/></text:span><text:span text:style-name="T937">[ Iniziare con le informazioni più recenti ed<text:s/></text:span><text:span text:style-name="T938">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 settore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•<text:s/></text:span><text:span text:style-name="T962">Tipo di impieg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•<text:s/></text:span><text:span text:style-name="T971">Principali mansioni e responsabilit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[<text:s/>Iniziare con le informazioni più recenti ed elencare separatamente ciascun<text:s/></text:p>
            <text:p text:style-name="P995">corso pertinente frequentato con successo. ]</text:p>
          </table:table-cell>
        </table:table-row>
        <table:table-row table:style-name="TableRow996">
          <table:table-cell table:style-name="TableCell997">
            <text:p text:style-name="P998">• Nome e tipo di istituto di istruzione o formazi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Principali materie / abilità professionali oggetto dello studi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<text:s/>Qualifica conseguit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Livello nella classificazione nazionale (se pertinente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1">Capacità e competenze personali</text:span></text:p>
            <text:p text:style-name="P1032"><text:span text:style-name="T1033">Acquisite nel corso della vita e della carriera ma non necessariamente riconosciute da certificati e diplomi ufficiali</text:span><text:span text:style-name="T1034">.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Prima lingu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[</text:span><text:span text:style-name="T1049"><text:s/></text:span><text:span text:style-name="T1050">Indicare la prima lingua ]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Altre lingue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[<text:s/></text:span><text:span text:style-name="T1070">Indicare la lingua ]</text:span></text:p>
          </table:table-cell>
        </table:table-row>
        <table:table-row table:style-name="TableRow1071">
          <table:table-cell table:style-name="TableCell1072">
            <text:p text:style-name="P1073"><text:span text:style-name="T1074">•<text:s/></text:span><text:span text:style-name="T1075">Capacità di lettur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[</text:span><text:span text:style-name="T1081"><text:s/>Indicare il livello: eccellente, buono, elementare. ]</text:span></text:p>
          </table:table-cell>
        </table:table-row>
        <table:table-row table:style-name="TableRow1082">
          <table:table-cell table:style-name="TableCell1083">
            <text:p text:style-name="P1084"><text:span text:style-name="T1085">•<text:s/></text:span><text:span text:style-name="T1086">Capacità di scrittur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text:span text:style-name="T1092"><text:s/>Indicare il livello: eccellente, buono, elementare. ]</text:span></text:p>
          </table:table-cell>
        </table:table-row>
        <table:table-row table:style-name="TableRow1093">
          <table:table-cell table:style-name="TableCell1094">
            <text:p text:style-name="P1095"><text:span text:style-name="T1096">•<text:s/></text:span><text:span text:style-name="T1097">Capacità di<text:s/></text:span><text:span text:style-name="T1098">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 e lavorare con altre persone, in ambiente multiculturale, occupando posti in cui la comunicazione è importante e in situazioni in cui è<text:s/></text:span><text:span text:style-name="T1115">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 acquisite. ]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apacità e competenze organizzative<text:s/></text:span><text:span text:style-name="T1131"><text:s/></text:span></text:p>
            <text:p text:style-name="P1132"><text:span text:style-name="T1133">Ad es. coordinamento e amministrazione di persone, progetti, bilanci; sul posto di<text:s/></text:span><text:span text:style-name="T1134">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 sono state acquisite. ]</text:span>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Capacità e competenze tecniche</text:p>
            <text:p text:style-name="P1149"><text:span text:style-name="T1150">Con computer, attrezzature specifiche, macchinari, ecc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[<text:s/></text:span><text:span text:style-name="T1156">Descrivere tali<text:s/></text:span><text:span text:style-name="T1157">competenze e indicare dove sono state acquisite. ]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Capacità e competenze artistiche</text:p>
            <text:p text:style-name="P1166"><text:span text:style-name="T1167">Musica, scrittura, disegno ecc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[<text:s/></text:span><text:span text:style-name="T1173">Descrivere tali competenze e indicare 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<text:s/></text:span><text:span text:style-name="T1185">indicate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[<text:s/></text:span><text:span text:style-name="T1191">Descrivere tali competenze e indicare dove sono state acquisite. ]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Patente o patenti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Ulteriori informazioni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[ Inserire qui ogni altra informazione pertinente, ad esempio persone di<text:s/></text:p>
            <text:p text:style-name="P1218">riferimento, referenze ecc. ]</text:p>
          </table:table-cell>
        </table:table-row>
      </table:table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Allegati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[<text:s/></text:span><text:span text:style-name="T1234">Se del<text:s/></text:span><text:span text:style-name="T1235">caso, enumerare gli allegati al CV. ]</text:span></text:p>
          </table:table-cell>
        </table:table-row>
      </table:table>
      <text:p text:style-name="P1236"/>
      <text:p text:style-name="P1237"/>
      <text:p text:style-name="P1238"/>
      <text:p text:style-name="P1239">Data<text:tab/><text:tab/><text:tab/><text:tab/><text:tab/><text:tab/><text:tab/><text:tab/><text:tab/>Firma</text:p>
      <text:p text:style-name="P1240"/>
      <text:p text:style-name="P1241"/>
      <text:p text:style-name="P1242"/>
      <text:soft-page-break/>
      <text:p text:style-name="P1243"><text:span text:style-name="T1244">ALLEGATO 5)</text:span></text:p>
      <text:p text:style-name="P1245"/>
      <text:p text:style-name="P1246"/>
      <text:p text:style-name="P1247"><text:span text:style-name="T1248">TITOLI VALUTABILI<text:s/></text:span></text:p>
      <text:p text:style-name="P1249"/>
      <text:p text:style-name="P1250"><text:span text:style-name="T1251">(Si riporta di seguito una<text:s/></text:span><text:span text:style-name="T1252">proposta</text:span><text:span text:style-name="T1253"><text:s/>di categoria di titoli valutabili):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Normale"><text:span text:style-name="T1260">Max 15</text:span></text:p>
            <text:p text:style-name="Normale"><text:span text:style-name="T1261">punti</text:span></text:p>
          </table:table-cell>
          <table:table-cell table:style-name="TableCell1262">
            <text:p text:style-name="Normale"><text:span text:style-name="T1263">Idoneità del percorso di studio in relazione al profilo ricercato: voto<text:s/></text:span><text:span text:style-name="T1264">di Laurea magistrale, Curriculum Studiorum, Tesi di laurea Magistrale<text:s/></text:span></text:p>
          </table:table-cell>
        </table:table-row>
        <table:table-row table:style-name="TableRow1265">
          <table:table-cell table:style-name="TableCell1266">
            <text:p text:style-name="Normale"><text:span text:style-name="T1267">Max 10</text:span><text:span text:style-name="T1268"><text:line-break/></text:span><text:span text:style-name="T1269">punti</text:span></text:p>
          </table:table-cell>
          <table:table-cell table:style-name="TableCell1270">
            <text:p text:style-name="Normale"><text:span text:style-name="T1271">Esperienze professionali (nel settore pubblico/privato) coerenti con il profilo ricercato</text:span></text:p>
          </table:table-cell>
        </table:table-row>
        <table:table-row table:style-name="TableRow1272">
          <table:table-cell table:style-name="TableCell1273">
            <text:p text:style-name="Normale"><text:span text:style-name="T1274">Max 4</text:span></text:p>
            <text:p text:style-name="Normale"><text:span text:style-name="T1275">punti</text:span></text:p>
          </table:table-cell>
          <table:table-cell table:style-name="TableCell1276">
            <text:p text:style-name="Normale"><text:span text:style-name="T1277">Formazione culturale (partecipazione a corsi, convegni, seminari<text:s/></text:span><text:span text:style-name="T1278">etc..)</text:span></text:p>
          </table:table-cell>
        </table:table-row>
        <table:table-row table:style-name="TableRow1279">
          <table:table-cell table:style-name="TableCell1280">
            <text:p text:style-name="Normale"><text:span text:style-name="T1281">Max 1</text:span></text:p>
            <text:p text:style-name="Normale"><text:span text:style-name="T1282">punti</text:span></text:p>
          </table:table-cell>
          <table:table-cell table:style-name="TableCell1283">
            <text:p text:style-name="Normale"><text:span text:style-name="T1284">Titoli studio ulteriori rispetto al requisito di accesso (laurea, master, dottorato di ricerca, scuole di specializzazione etc..)</text:span></text:p>
          </table:table-cell>
        </table:table-row>
      </table:table>
      <text:p text:style-name="P1285"/>
      <text:p text:style-name="P1286"/>
      <text:p text:style-name="P1287">N.B. Il totale del punteggio titoli è massimo di 30 punti. Una categoria titoli puo’ arrivare al massimo ad un valore che non sia superiore alla metà del punteggio totale a disposizione.</text:p>
      <text:p text:style-name="P1288"/>
      <text:p text:style-name="P1289"/>
      <text:p text:style-name="P1290"/>
      <text:h text:style-name="P129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08T10:26:00Z</meta:creation-date>
    <dc:date>2023-03-08T10:30:00Z</dc:date>
    <meta:template xlink:href="Normal" xlink:type="simple"/>
    <meta:editing-cycles>2</meta:editing-cycles>
    <meta:editing-duration>PT0S</meta:editing-duration>
    <meta:document-statistic meta:page-count="10" meta:paragraph-count="24" meta:word-count="1821" meta:character-count="12178" meta:row-count="86" meta:non-whitespace-character-count="10381"/>
  </office:meta>
</office:document-meta>
</file>